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2.307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5.253cm"/>
    </style:style>
    <style:style style:name="co6" style:family="table-column">
      <style:table-column-properties fo:break-before="auto" style:column-width="5.318cm"/>
    </style:style>
    <style:style style:name="co7" style:family="table-column">
      <style:table-column-properties fo:break-before="auto" style:column-width="4.725cm"/>
    </style:style>
    <style:style style:name="co8" style:family="table-column">
      <style:table-column-properties fo:break-before="auto" style:column-width="4.902cm"/>
    </style:style>
    <style:style style:name="co9" style:family="table-column">
      <style:table-column-properties fo:break-before="auto" style:column-width="6.967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814cm"/>
    </style:style>
    <style:style style:name="co12" style:family="table-column">
      <style:table-column-properties fo:break-before="auto" style:column-width="8.989cm"/>
    </style:style>
    <style:style style:name="co13" style:family="table-column">
      <style:table-column-properties fo:break-before="auto" style:column-width="3.297cm"/>
    </style:style>
    <style:style style:name="co14" style:family="table-column">
      <style:table-column-properties fo:break-before="auto" style:column-width="18.613cm"/>
    </style:style>
    <style:style style:name="co15" style:family="table-column">
      <style:table-column-properties fo:break-before="auto" style:column-width="4.747cm"/>
    </style:style>
    <style:style style:name="co16" style:family="table-column">
      <style:table-column-properties fo:break-before="auto" style:column-width="15.603cm"/>
    </style:style>
    <style:style style:name="co17" style:family="table-column">
      <style:table-column-properties fo:break-before="auto" style:column-width="15.757cm"/>
    </style:style>
    <style:style style:name="co18" style:family="table-column">
      <style:table-column-properties fo:break-before="auto" style:column-width="15.427cm"/>
    </style:style>
    <style:style style:name="co19" style:family="table-column">
      <style:table-column-properties fo:break-before="auto" style:column-width="3.12cm"/>
    </style:style>
    <style:style style:name="co20" style:family="table-column">
      <style:table-column-properties fo:break-before="auto" style:column-width="3.473cm"/>
    </style:style>
    <style:style style:name="co21" style:family="table-column">
      <style:table-column-properties fo:break-before="auto" style:column-width="3.561cm"/>
    </style:style>
    <style:style style:name="co22" style:family="table-column">
      <style:table-column-properties fo:break-before="auto" style:column-width="2.439cm"/>
    </style:style>
    <style:style style:name="co23" style:family="table-column">
      <style:table-column-properties fo:break-before="auto" style:column-width="3.627cm"/>
    </style:style>
    <style:style style:name="co24" style:family="table-column">
      <style:table-column-properties fo:break-before="auto" style:column-width="1.496cm"/>
    </style:style>
    <style:style style:name="co25" style:family="table-column">
      <style:table-column-properties fo:break-before="auto" style:column-width="4.242cm"/>
    </style:style>
    <style:style style:name="co26" style:family="table-column">
      <style:table-column-properties fo:break-before="auto" style:column-width="2.681cm"/>
    </style:style>
    <style:style style:name="co27" style:family="table-column">
      <style:table-column-properties fo:break-before="auto" style:column-width="1.759cm"/>
    </style:style>
    <style:style style:name="co28" style:family="table-column">
      <style:table-column-properties fo:break-before="auto" style:column-width="4.967cm"/>
    </style:style>
    <style:style style:name="co29" style:family="table-column">
      <style:table-column-properties fo:break-before="auto" style:column-width="2.265cm"/>
    </style:style>
    <style:style style:name="co30" style:family="table-column">
      <style:table-column-properties fo:break-before="auto" style:column-width="0.88cm"/>
    </style:style>
    <style:style style:name="co31" style:family="table-column">
      <style:table-column-properties fo:break-before="auto" style:column-width="1.078cm"/>
    </style:style>
    <style:style style:name="co32" style:family="table-column">
      <style:table-column-properties fo:break-before="auto" style:column-width="8.834cm"/>
    </style:style>
    <style:style style:name="co33" style:family="table-column">
      <style:table-column-properties fo:break-before="auto" style:column-width="3.055cm"/>
    </style:style>
    <style:style style:name="co34" style:family="table-column">
      <style:table-column-properties fo:break-before="auto" style:column-width="2.616cm"/>
    </style:style>
    <style:style style:name="co35" style:family="table-column">
      <style:table-column-properties fo:break-before="auto" style:column-width="5.999cm"/>
    </style:style>
    <style:style style:name="co36" style:family="table-column">
      <style:table-column-properties fo:break-before="auto" style:column-width="0.968cm"/>
    </style:style>
    <style:style style:name="co37" style:family="table-column">
      <style:table-column-properties fo:break-before="auto" style:column-width="3.759cm"/>
    </style:style>
    <style:style style:name="co38" style:family="table-column">
      <style:table-column-properties fo:break-before="auto" style:column-width="0.748cm"/>
    </style:style>
    <style:style style:name="co39" style:family="table-column">
      <style:table-column-properties fo:break-before="auto" style:column-width="4.637cm"/>
    </style:style>
    <style:style style:name="co40" style:family="table-column">
      <style:table-column-properties fo:break-before="auto" style:column-width="1.408cm"/>
    </style:style>
    <style:style style:name="co41" style:family="table-column">
      <style:table-column-properties fo:break-before="auto" style:column-width="5.385cm"/>
    </style:style>
    <style:style style:name="co42" style:family="table-column">
      <style:table-column-properties fo:break-before="auto" style:column-width="3.582cm"/>
    </style:style>
    <style:style style:name="co43" style:family="table-column">
      <style:table-column-properties fo:break-before="auto" style:column-width="3.824cm"/>
    </style:style>
    <style:style style:name="co44" style:family="table-column">
      <style:table-column-properties fo:break-before="auto" style:column-width="2.66cm"/>
    </style:style>
    <style:style style:name="co45" style:family="table-column">
      <style:table-column-properties fo:break-before="auto" style:column-width="6.241cm"/>
    </style:style>
    <style:style style:name="co46" style:family="table-column">
      <style:table-column-properties fo:break-before="auto" style:column-width="3.517cm"/>
    </style:style>
    <style:style style:name="co47" style:family="table-column">
      <style:table-column-properties fo:break-before="auto" style:column-width="2.528cm"/>
    </style:style>
    <style:style style:name="co48" style:family="table-column">
      <style:table-column-properties fo:break-before="auto" style:column-width="1.429cm"/>
    </style:style>
    <style:style style:name="co49" style:family="table-column">
      <style:table-column-properties fo:break-before="auto" style:column-width="3.494cm"/>
    </style:style>
    <style:style style:name="co50" style:family="table-column">
      <style:table-column-properties fo:break-before="auto" style:column-width="1.67cm"/>
    </style:style>
    <style:style style:name="co51" style:family="table-column">
      <style:table-column-properties fo:break-before="auto" style:column-width="2.835cm"/>
    </style:style>
    <style:style style:name="co52" style:family="table-column">
      <style:table-column-properties fo:break-before="auto" style:column-width="2.792cm"/>
    </style:style>
    <style:style style:name="co53" style:family="table-column">
      <style:table-column-properties fo:break-before="auto" style:column-width="1.011cm"/>
    </style:style>
    <style:style style:name="co54" style:family="table-column">
      <style:table-column-properties fo:break-before="auto" style:column-width="2.198cm"/>
    </style:style>
    <style:style style:name="co55" style:family="table-column">
      <style:table-column-properties fo:break-before="auto" style:column-width="2.177cm"/>
    </style:style>
    <style:style style:name="co56" style:family="table-column">
      <style:table-column-properties fo:break-before="auto" style:column-width="0.572cm"/>
    </style:style>
    <style:style style:name="co57" style:family="table-column">
      <style:table-column-properties fo:break-before="auto" style:column-width="1.517cm"/>
    </style:style>
    <style:style style:name="co58" style:family="table-column">
      <style:table-column-properties fo:break-before="auto" style:column-width="4.505cm"/>
    </style:style>
    <style:style style:name="co59" style:family="table-column">
      <style:table-column-properties fo:break-before="auto" style:column-width="1.582cm"/>
    </style:style>
    <style:style style:name="co60" style:family="table-column">
      <style:table-column-properties fo:break-before="auto" style:column-width="4.307cm"/>
    </style:style>
    <style:style style:name="co61" style:family="table-column">
      <style:table-column-properties fo:break-before="auto" style:column-width="1.122cm"/>
    </style:style>
    <style:style style:name="co62" style:family="table-column">
      <style:table-column-properties fo:break-before="auto" style:column-width="1.231cm"/>
    </style:style>
    <style:style style:name="co63" style:family="table-column">
      <style:table-column-properties fo:break-before="auto" style:column-width="2.133cm"/>
    </style:style>
    <style:style style:name="co64" style:family="table-column">
      <style:table-column-properties fo:break-before="auto" style:column-width="1.626cm"/>
    </style:style>
    <style:style style:name="co65" style:family="table-column">
      <style:table-column-properties fo:break-before="auto" style:column-width="3.889cm"/>
    </style:style>
    <style:style style:name="co66" style:family="table-column">
      <style:table-column-properties fo:break-before="auto" style:column-width="2.858cm"/>
    </style:style>
    <style:style style:name="co67" style:family="table-column">
      <style:table-column-properties fo:break-before="auto" style:column-width="1.868cm"/>
    </style:style>
    <style:style style:name="co68" style:family="table-column">
      <style:table-column-properties fo:break-before="auto" style:column-width="0.483cm"/>
    </style:style>
    <style:style style:name="co69" style:family="table-column">
      <style:table-column-properties fo:break-before="auto" style:column-width="1.275cm"/>
    </style:style>
    <style:style style:name="co70" style:family="table-column">
      <style:table-column-properties fo:break-before="auto" style:column-width="2.637cm"/>
    </style:style>
    <style:style style:name="co71" style:family="table-column">
      <style:table-column-properties fo:break-before="auto" style:column-width="1.649cm"/>
    </style:style>
    <style:style style:name="co72" style:family="table-column">
      <style:table-column-properties fo:break-before="auto" style:column-width="0.725cm"/>
    </style:style>
    <style:style style:name="co73" style:family="table-column">
      <style:table-column-properties fo:break-before="auto" style:column-width="3.341cm"/>
    </style:style>
    <style:style style:name="co74" style:family="table-column">
      <style:table-column-properties fo:break-before="auto" style:column-width="0.813cm"/>
    </style:style>
    <style:style style:name="co75" style:family="table-column">
      <style:table-column-properties fo:break-before="auto" style:column-width="4.066cm"/>
    </style:style>
    <style:style style:name="co76" style:family="table-column">
      <style:table-column-properties fo:break-before="auto" style:column-width="4.528cm"/>
    </style:style>
    <style:style style:name="co77" style:family="table-column">
      <style:table-column-properties fo:break-before="auto" style:column-width="1.252cm"/>
    </style:style>
    <style:style style:name="co78" style:family="table-column">
      <style:table-column-properties fo:break-before="auto" style:column-width="3.187cm"/>
    </style:style>
    <style:style style:name="co79" style:family="table-column">
      <style:table-column-properties fo:break-before="auto" style:column-width="3.648cm"/>
    </style:style>
    <style:style style:name="co80" style:family="table-column">
      <style:table-column-properties fo:break-before="auto" style:column-width="2.066cm"/>
    </style:style>
    <style:style style:name="co81" style:family="table-column">
      <style:table-column-properties fo:break-before="auto" style:column-width="3.385cm"/>
    </style:style>
    <style:style style:name="co82" style:family="table-column">
      <style:table-column-properties fo:break-before="auto" style:column-width="5.011cm"/>
    </style:style>
    <style:style style:name="co83" style:family="table-column">
      <style:table-column-properties fo:break-before="auto" style:column-width="2.267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9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8" table:default-cell-style-name="Default"/>
        <table:table-column table:style-name="co44" table:default-cell-style-name="Default"/>
        <table:table-column table:style-name="co38" table:default-cell-style-name="Default"/>
        <table:table-column table:style-name="co45" table:default-cell-style-name="Default"/>
        <table:table-column table:style-name="co33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38" table:default-cell-style-name="Default"/>
        <table:table-column table:style-name="co51" table:default-cell-style-name="Default"/>
        <table:table-column table:style-name="co34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7" table:default-cell-style-name="Default"/>
        <table:table-column table:style-name="co58" table:default-cell-style-name="Default"/>
        <table:table-column table:style-name="co56" table:default-cell-style-name="Default"/>
        <table:table-column table:style-name="co59" table:default-cell-style-name="Default"/>
        <table:table-column table:style-name="co27" table:default-cell-style-name="Default"/>
        <table:table-column table:style-name="co60" table:default-cell-style-name="Default"/>
        <table:table-column table:style-name="co53" table:default-cell-style-name="Default"/>
        <table:table-column table:style-name="co61" table:default-cell-style-name="Default"/>
        <table:table-column table:style-name="co38" table:default-cell-style-name="Default"/>
        <table:table-column table:style-name="co62" table:default-cell-style-name="Default"/>
        <table:table-column table:style-name="co56" table:default-cell-style-name="Default"/>
        <table:table-column table:style-name="co2" table:default-cell-style-name="Default"/>
        <table:table-column table:style-name="co56" table:default-cell-style-name="Default"/>
        <table:table-column table:style-name="co63" table:default-cell-style-name="Default"/>
        <table:table-column table:style-name="co42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56" table:default-cell-style-name="Default"/>
        <table:table-column table:style-name="co67" table:default-cell-style-name="Default"/>
        <table:table-column table:style-name="co59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56" table:default-cell-style-name="Default"/>
        <table:table-column table:style-name="co70" table:default-cell-style-name="Default"/>
        <table:table-column table:style-name="co56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38" table:default-cell-style-name="Default"/>
        <table:table-column table:style-name="co31" table:default-cell-style-name="Default"/>
        <table:table-column table:style-name="co76" table:default-cell-style-name="Default"/>
        <table:table-column table:style-name="co53" table:default-cell-style-name="Default"/>
        <table:table-column table:style-name="co19" table:number-columns-repeated="2" table:default-cell-style-name="Default"/>
        <table:table-column table:style-name="co6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69" table:default-cell-style-name="Default"/>
        <table:table-column table:style-name="co77" table:default-cell-style-name="Default"/>
        <table:table-column table:style-name="co42" table:default-cell-style-name="Default"/>
        <table:table-column table:style-name="co79" table:default-cell-style-name="Default"/>
        <table:table-column table:style-name="co62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69" table:default-cell-style-name="Default"/>
        <table:table-column table:style-name="co80" table:default-cell-style-name="Default"/>
        <table:table-column table:style-name="co82" table:default-cell-style-name="Default"/>
        <table:table-row table:style-name="ro1">
          <table:table-cell office:value-type="string">
            <text:p>Natura</text:p>
          </table:table-cell>
          <table:table-cell office:value-type="string">
            <text:p>del</text:p>
          </table:table-cell>
          <table:table-cell office:value-type="string">
            <text:p>bene;Stato</text:p>
          </table:table-cell>
          <table:table-cell office:value-type="string">
            <text:p>di</text:p>
          </table:table-cell>
          <table:table-cell office:value-type="string">
            <text:p>accatastamento;Tipo</text:p>
          </table:table-cell>
          <table:table-cell office:value-type="string">
            <text:p>di</text:p>
          </table:table-cell>
          <table:table-cell office:value-type="string">
            <text:p>catasto;Localizzazione</text:p>
          </table:table-cell>
          <table:table-cell office:value-type="string">
            <text:p>Geografica;Indirizzo;Numero</text:p>
          </table:table-cell>
          <table:table-cell office:value-type="string">
            <text:p>civico;Denominazione</text:p>
          </table:table-cell>
          <table:table-cell office:value-type="string">
            <text:p>del</text:p>
          </table:table-cell>
          <table:table-cell office:value-type="string">
            <text:p>bene;Codice</text:p>
          </table:table-cell>
          <table:table-cell office:value-type="string">
            <text:p>Comune</text:p>
          </table:table-cell>
          <table:table-cell office:value-type="string">
            <text:p>(Ordinario);Codice</text:p>
          </table:table-cell>
          <table:table-cell office:value-type="string">
            <text:p>Comune</text:p>
          </table:table-cell>
          <table:table-cell office:value-type="string">
            <text:p>(Tavolare);Sezione</text:p>
          </table:table-cell>
          <table:table-cell office:value-type="string">
            <text:p>Amministrativa/Censuaria;Sezione</text:p>
          </table:table-cell>
          <table:table-cell office:value-type="string">
            <text:p>Urbana</text:p>
          </table:table-cell>
          <table:table-cell office:value-type="string">
            <text:p>Catasto;Foglio</text:p>
          </table:table-cell>
          <table:table-cell office:value-type="string">
            <text:p>Catasto</text:p>
          </table:table-cell>
          <table:table-cell office:value-type="string">
            <text:p>(Ordinario);Foglio</text:p>
          </table:table-cell>
          <table:table-cell office:value-type="string">
            <text:p>Catasto</text:p>
          </table:table-cell>
          <table:table-cell office:value-type="string">
            <text:p>(Tavolare);Particella</text:p>
          </table:table-cell>
          <table:table-cell office:value-type="string">
            <text:p>mappale/numeratore</text:p>
          </table:table-cell>
          <table:table-cell office:value-type="string">
            <text:p>Catasto</text:p>
          </table:table-cell>
          <table:table-cell office:value-type="string">
            <text:p>(Ordinario);Particella</text:p>
          </table:table-cell>
          <table:table-cell office:value-type="string">
            <text:p>mappale/numeratore</text:p>
          </table:table-cell>
          <table:table-cell office:value-type="string">
            <text:p>Catasto</text:p>
          </table:table-cell>
          <table:table-cell office:value-type="string">
            <text:p>(Tavolare);Denominatore</text:p>
          </table:table-cell>
          <table:table-cell office:value-type="string">
            <text:p>Catasto</text:p>
          </table:table-cell>
          <table:table-cell office:value-type="string">
            <text:p>(Tavolare);Tipo</text:p>
          </table:table-cell>
          <table:table-cell office:value-type="string">
            <text:p>Particella</text:p>
          </table:table-cell>
          <table:table-cell office:value-type="string">
            <text:p>Catasto</text:p>
          </table:table-cell>
          <table:table-cell office:value-type="string">
            <text:p>(Tavolare);Subalterno;Codice</text:p>
          </table:table-cell>
          <table:table-cell office:value-type="string">
            <text:p>identificativo</text:p>
          </table:table-cell>
          <table:table-cell office:value-type="string">
            <text:p>del</text:p>
          </table:table-cell>
          <table:table-cell office:value-type="string">
            <text:p>bene</text:p>
          </table:table-cell>
          <table:table-cell office:value-type="string">
            <text:p>non</text:p>
          </table:table-cell>
          <table:table-cell office:value-type="string">
            <text:p>accatastato;Titolo</text:p>
          </table:table-cell>
          <table:table-cell office:value-type="string">
            <text:p>di</text:p>
          </table:table-cell>
          <table:table-cell office:value-type="string">
            <text:p>utilizzo/detenzione;Immobile/terreno</text:p>
          </table:table-cell>
          <table:table-cell office:value-type="string">
            <text:p>in</text:p>
          </table:table-cell>
          <table:table-cell office:value-type="string">
            <text:p>compropriet￠;Codice</text:p>
          </table:table-cell>
          <table:table-cell office:value-type="string">
            <text:p>identificativo</text:p>
          </table:table-cell>
          <table:table-cell office:value-type="string">
            <text:p>del</text:p>
          </table:table-cell>
          <table:table-cell office:value-type="string">
            <text:p>compendio;Denominazione</text:p>
          </table:table-cell>
          <table:table-cell office:value-type="string">
            <text:p>del</text:p>
          </table:table-cell>
          <table:table-cell office:value-type="string">
            <text:p>complesso/compendio;Tipologia</text:p>
          </table:table-cell>
          <table:table-cell office:value-type="string">
            <text:p>compendio;Tipologia</text:p>
          </table:table-cell>
          <table:table-cell office:value-type="string">
            <text:p>dell'immobile;Tipologia</text:p>
          </table:table-cell>
          <table:table-cell office:value-type="string">
            <text:p>del</text:p>
          </table:table-cell>
          <table:table-cell office:value-type="string">
            <text:p>terreno;Utilizzo</text:p>
          </table:table-cell>
          <table:table-cell office:value-type="string">
            <text:p>del</text:p>
          </table:table-cell>
          <table:table-cell office:value-type="string">
            <text:p>bene</text:p>
          </table:table-cell>
          <table:table-cell office:value-type="string">
            <text:p>immobile;Finalit￠</text:p>
          </table:table-cell>
          <table:table-cell office:value-type="string">
            <text:p>(Fabbricati);Finalit￠</text:p>
          </table:table-cell>
          <table:table-cell office:value-type="string">
            <text:p>(Terreni);Altra</text:p>
          </table:table-cell>
          <table:table-cell office:value-type="string">
            <text:p>Finalita</text:p>
          </table:table-cell>
          <table:table-cell office:value-type="string">
            <text:p>(specificare);Natura</text:p>
          </table:table-cell>
          <table:table-cell office:value-type="string">
            <text:p>giuridica</text:p>
          </table:table-cell>
          <table:table-cell office:value-type="string">
            <text:p>del</text:p>
          </table:table-cell>
          <table:table-cell office:value-type="string">
            <text:p>bene;Superficie</text:p>
          </table:table-cell>
          <table:table-cell office:value-type="string">
            <text:p>(mq);Cubatura</text:p>
          </table:table-cell>
          <table:table-cell office:value-type="string">
            <text:p>(mc);Superficie</text:p>
          </table:table-cell>
          <table:table-cell office:value-type="string">
            <text:p>aree</text:p>
          </table:table-cell>
          <table:table-cell office:value-type="string">
            <text:p>pertinenziali</text:p>
          </table:table-cell>
          <table:table-cell office:value-type="string">
            <text:p>(mq);Valore</text:p>
          </table:table-cell>
          <table:table-cell office:value-type="string">
            <text:p>di</text:p>
          </table:table-cell>
          <table:table-cell office:value-type="string">
            <text:p>bilancio</text:p>
          </table:table-cell>
          <table:table-cell office:value-type="string">
            <text:p>dell'unit￠</text:p>
          </table:table-cell>
          <table:table-cell office:value-type="string">
            <text:p>immobiliare/terreno;Valore</text:p>
          </table:table-cell>
          <table:table-cell office:value-type="string">
            <text:p>di</text:p>
          </table:table-cell>
          <table:table-cell office:value-type="string">
            <text:p>mercato</text:p>
          </table:table-cell>
          <table:table-cell office:value-type="string">
            <text:p>dell'unit￠</text:p>
          </table:table-cell>
          <table:table-cell office:value-type="string">
            <text:p>immobiliare/terreno;Anno</text:p>
          </table:table-cell>
          <table:table-cell office:value-type="string">
            <text:p>della</text:p>
          </table:table-cell>
          <table:table-cell office:value-type="string">
            <text:p>stima</text:p>
          </table:table-cell>
          <table:table-cell office:value-type="string">
            <text:p>del</text:p>
          </table:table-cell>
          <table:table-cell office:value-type="string">
            <text:p>valore</text:p>
          </table:table-cell>
          <table:table-cell office:value-type="string">
            <text:p>di</text:p>
          </table:table-cell>
          <table:table-cell office:value-type="string">
            <text:p>mercato;Epoca</text:p>
          </table:table-cell>
          <table:table-cell office:value-type="string">
            <text:p>di</text:p>
          </table:table-cell>
          <table:table-cell office:value-type="string">
            <text:p>costruzione</text:p>
          </table:table-cell>
          <table:table-cell office:value-type="string">
            <text:p>dell'immobile;Vincolo</text:p>
          </table:table-cell>
          <table:table-cell office:value-type="string">
            <text:p>culturale</text:p>
          </table:table-cell>
          <table:table-cell office:value-type="string">
            <text:p>Paesaggistico;Terreno</text:p>
          </table:table-cell>
          <table:table-cell office:value-type="string">
            <text:p>edificabile;Diritti</text:p>
          </table:table-cell>
          <table:table-cell office:value-type="string">
            <text:p>di</text:p>
          </table:table-cell>
          <table:table-cell office:value-type="string">
            <text:p>superficie</text:p>
          </table:table-cell>
          <table:table-cell office:value-type="string">
            <text:p>esistenti</text:p>
          </table:table-cell>
          <table:table-cell office:value-type="string">
            <text:p>a</text:p>
          </table:table-cell>
          <table:table-cell office:value-type="string">
            <text:p>favore</text:p>
          </table:table-cell>
          <table:table-cell office:value-type="string">
            <text:p>di</text:p>
          </table:table-cell>
          <table:table-cell office:value-type="string">
            <text:p>terzi;Iscrizione</text:p>
          </table:table-cell>
          <table:table-cell office:value-type="string">
            <text:p>di</text:p>
          </table:table-cell>
          <table:table-cell office:value-type="string">
            <text:p>ipoteche</text:p>
          </table:table-cell>
          <table:table-cell office:value-type="string">
            <text:p>sul</text:p>
          </table:table-cell>
          <table:table-cell office:value-type="string">
            <text:p>bene;Segnalazione</text:p>
          </table:table-cell>
          <table:table-cell office:value-type="string">
            <text:p>per</text:p>
          </table:table-cell>
          <table:table-cell office:value-type="string">
            <text:p>cessione/valorizzazione</text:p>
          </table:table-cell>
          <table:table-cell office:value-type="string">
            <text:p>del</text:p>
          </table:table-cell>
          <table:table-cell office:value-type="string">
            <text:p>bene</text:p>
          </table:table-cell>
          <table:table-cell office:value-type="string">
            <text:p>immobile;Proprietario;Altro</text:p>
          </table:table-cell>
          <table:table-cell office:value-type="string">
            <text:p>Ente</text:p>
          </table:table-cell>
          <table:table-cell office:value-type="string">
            <text:p>Proprietario;Bene</text:p>
          </table:table-cell>
          <table:table-cell office:value-type="string">
            <text:p>Locato;Superficie</text:p>
          </table:table-cell>
          <table:table-cell office:value-type="string">
            <text:p>locata</text:p>
          </table:table-cell>
          <table:table-cell office:value-type="string">
            <text:p>(Bene</text:p>
          </table:table-cell>
          <table:table-cell office:value-type="string">
            <text:p>immobile);Canone</text:p>
          </table:table-cell>
          <table:table-cell office:value-type="string">
            <text:p>annuo</text:p>
          </table:table-cell>
          <table:table-cell office:value-type="string">
            <text:p>(Bene</text:p>
          </table:table-cell>
          <table:table-cell office:value-type="string">
            <text:p>immobile);Locazione</text:p>
          </table:table-cell>
          <table:table-cell office:value-type="string">
            <text:p>aggregata;Superficie</text:p>
          </table:table-cell>
          <table:table-cell office:value-type="string">
            <text:p>locata</text:p>
          </table:table-cell>
          <table:table-cell office:value-type="string">
            <text:p>(Locazione</text:p>
          </table:table-cell>
          <table:table-cell office:value-type="string">
            <text:p>aggregata);Canone</text:p>
          </table:table-cell>
          <table:table-cell office:value-type="string">
            <text:p>annuo</text:p>
          </table:table-cell>
          <table:table-cell office:value-type="string">
            <text:p>(Locazione</text:p>
          </table:table-cell>
          <table:table-cell office:value-type="string">
            <text:p>aggregata);Note/Osservazioni</text:p>
          </table:table-cell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VIA</text:p>
          </table:table-cell>
          <table:table-cell office:value-type="string">
            <text:p>TOSCANA;[0];[AREA</text:p>
          </table:table-cell>
          <table:table-cell office:value-type="string">
            <text:p>VERDE</text:p>
          </table:table-cell>
          <table:table-cell office:value-type="string">
            <text:p>VIA</text:p>
          </table:table-cell>
          <table:table-cell office:value-type="string">
            <text:p>TOSCANA-LOC.RUSSI-FG.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REA</text:p>
          </table:table-cell>
          <table:table-cell office:value-type="string">
            <text:p>VERDE</text:p>
          </table:table-cell>
          <table:table-cell office:value-type="string">
            <text:p>VIA</text:p>
          </table:table-cell>
          <table:table-cell office:value-type="string">
            <text:p>TOSCANA-LOC.RUSSI-FG.</text:p>
          </table:table-cell>
          <table:table-cell office:value-type="string">
            <text:p>1];H642;;;;[1];;[67];;;;;;1;no;;;;;5;1;;7;;2;250;;;0;;;;1;No;No;No;;;;No;;;;;;</text:p>
          </table:table-cell>
          <table:table-cell table:number-columns-repeated="102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VIA</text:p>
          </table:table-cell>
          <table:table-cell office:value-type="string">
            <text:p>VITTORIO</text:p>
          </table:table-cell>
          <table:table-cell office:value-type="string">
            <text:p>VENETO;[0];[AREA</text:p>
          </table:table-cell>
          <table:table-cell office:value-type="string">
            <text:p>VERDE</text:p>
          </table:table-cell>
          <table:table-cell office:value-type="string">
            <text:p>VIA</text:p>
          </table:table-cell>
          <table:table-cell office:value-type="string">
            <text:p>DI</text:p>
          </table:table-cell>
          <table:table-cell office:value-type="string">
            <text:p>VITTORIO-LOC.RUSSI</text:p>
          </table:table-cell>
          <table:table-cell/>
          <table:table-cell office:value-type="string">
            <text:p>AREA</text:p>
          </table:table-cell>
          <table:table-cell office:value-type="string">
            <text:p>VERDE</text:p>
          </table:table-cell>
          <table:table-cell office:value-type="string">
            <text:p>VIA</text:p>
          </table:table-cell>
          <table:table-cell office:value-type="string">
            <text:p>DI</text:p>
          </table:table-cell>
          <table:table-cell office:value-type="string">
            <text:p>VITTORIO-LOC.RUSSI];H642;;;;[11];;[126];;;;;;1;no;;;;;5;1;;7;;2;5261;;;0;;;;1;No;No;No;;;;No;;;;;;</text:p>
          </table:table-cell>
          <table:table-cell table:number-columns-repeated="101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VIA</text:p>
          </table:table-cell>
          <table:table-cell office:value-type="string">
            <text:p>TOSCANA;[0];[AREA</text:p>
          </table:table-cell>
          <table:table-cell office:value-type="string">
            <text:p>VERDE</text:p>
          </table:table-cell>
          <table:table-cell office:value-type="string">
            <text:p>VIA</text:p>
          </table:table-cell>
          <table:table-cell office:value-type="string">
            <text:p>TOSCANA-LOC.RUSSI-FG.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AREA</text:p>
          </table:table-cell>
          <table:table-cell office:value-type="string">
            <text:p>VERDE</text:p>
          </table:table-cell>
          <table:table-cell office:value-type="string">
            <text:p>VIA</text:p>
          </table:table-cell>
          <table:table-cell office:value-type="string">
            <text:p>TOSCANA-LOC.RUSSI-FG.</text:p>
          </table:table-cell>
          <table:table-cell office:value-type="string">
            <text:p>19];H642;;;;[19];;[498];;;;;;1;no;;;;;5;1;;7;;2;370;;;0;;;;1;No;No;No;;;;No;;;;;;</text:p>
          </table:table-cell>
          <table:table-cell table:number-columns-repeated="102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VIA</text:p>
          </table:table-cell>
          <table:table-cell office:value-type="string">
            <text:p>DELL'ARTIGIANATO;[0];[AREA</text:p>
          </table:table-cell>
          <table:table-cell office:value-type="string">
            <text:p>VERDE</text:p>
          </table:table-cell>
          <table:table-cell office:value-type="string">
            <text:p>VIA</text:p>
          </table:table-cell>
          <table:table-cell office:value-type="string">
            <text:p>DELL'ARTIGIANATO-LOC.S.PANCRAZIO</text:p>
          </table:table-cell>
          <table:table-cell/>
          <table:table-cell office:value-type="string">
            <text:p>AREA</text:p>
          </table:table-cell>
          <table:table-cell office:value-type="string">
            <text:p>VERDE</text:p>
          </table:table-cell>
          <table:table-cell office:value-type="string">
            <text:p>VIA</text:p>
          </table:table-cell>
          <table:table-cell office:value-type="string">
            <text:p>DELL'ARTIGIANATO-LOC.S.PANCRAZIO];H642;;;;[36];;[390];;;;;;1;no;;;;;5;1;;7;;2;2614;;;0;;;;1;No;No;No;;;;No;;;;;;</text:p>
          </table:table-cell>
          <table:table-cell table:number-columns-repeated="104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VIA</text:p>
          </table:table-cell>
          <table:table-cell office:value-type="string">
            <text:p>DEI</text:p>
          </table:table-cell>
          <table:table-cell office:value-type="string">
            <text:p>MARTIRI;[0];[MONUMENTO</text:p>
          </table:table-cell>
          <table:table-cell office:value-type="string">
            <text:p>AI</text:p>
          </table:table-cell>
          <table:table-cell office:value-type="string">
            <text:p>CADUTI-VIA</text:p>
          </table:table-cell>
          <table:table-cell office:value-type="string">
            <text:p>DEI</text:p>
          </table:table-cell>
          <table:table-cell office:value-type="string">
            <text:p>MARTIRI-RUSSI</text:p>
          </table:table-cell>
          <table:table-cell/>
          <table:table-cell office:value-type="string">
            <text:p>MONUMENTO</text:p>
          </table:table-cell>
          <table:table-cell office:value-type="string">
            <text:p>AI</text:p>
          </table:table-cell>
          <table:table-cell office:value-type="string">
            <text:p>CADUTI-VIA</text:p>
          </table:table-cell>
          <table:table-cell office:value-type="string">
            <text:p>DEI</text:p>
          </table:table-cell>
          <table:table-cell office:value-type="string">
            <text:p>MARTIRI-RUSSI];H642;;;;[26];;[17];;;;;;1;no;;;;;1;1;;2;;2;56;;;0;;;;1;No;No;No;;;;No;;;;;;</text:p>
          </table:table-cell>
          <table:table-cell table:number-columns-repeated="101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VIA</text:p>
          </table:table-cell>
          <table:table-cell office:value-type="string">
            <text:p>GRANDI;[0];[MONUMENTO</text:p>
          </table:table-cell>
          <table:table-cell office:value-type="string">
            <text:p>AI</text:p>
          </table:table-cell>
          <table:table-cell office:value-type="string">
            <text:p>CADUTI-VIA</text:p>
          </table:table-cell>
          <table:table-cell office:value-type="string">
            <text:p>GRANDI-S.PANCRAZIO</text:p>
          </table:table-cell>
          <table:table-cell/>
          <table:table-cell office:value-type="string">
            <text:p>MONUMENTO</text:p>
          </table:table-cell>
          <table:table-cell office:value-type="string">
            <text:p>AI</text:p>
          </table:table-cell>
          <table:table-cell office:value-type="string">
            <text:p>CADUTI-VIA</text:p>
          </table:table-cell>
          <table:table-cell office:value-type="string">
            <text:p>GRANDI-S.PANCRAZIO];H642;;;;[36];;[60];;;;;;1;no;;;;;1;1;;2;;2;280;;;0;;;;1;No;No;No;;;;No;;;;;;</text:p>
          </table:table-cell>
          <table:table-cell table:number-columns-repeated="104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VIA</text:p>
          </table:table-cell>
          <table:table-cell office:value-type="string">
            <text:p>ALDO</text:p>
          </table:table-cell>
          <table:table-cell office:value-type="string">
            <text:p>MORO;[0];[PARCO</text:p>
          </table:table-cell>
          <table:table-cell office:value-type="string">
            <text:p>PUBBLICO</text:p>
          </table:table-cell>
          <table:table-cell office:value-type="string">
            <text:p>FALCONE</text:p>
          </table:table-cell>
          <table:table-cell office:value-type="string">
            <text:p>E</text:p>
          </table:table-cell>
          <table:table-cell office:value-type="string">
            <text:p>BORSELLINO-VIA</text:p>
          </table:table-cell>
          <table:table-cell office:value-type="string">
            <text:p>MORO-LOC.RUSSI</text:p>
          </table:table-cell>
          <table:table-cell/>
          <table:table-cell office:value-type="string">
            <text:p>PARCO</text:p>
          </table:table-cell>
          <table:table-cell office:value-type="string">
            <text:p>PUBBLICO</text:p>
          </table:table-cell>
          <table:table-cell office:value-type="string">
            <text:p>FALCONE</text:p>
          </table:table-cell>
          <table:table-cell office:value-type="string">
            <text:p>E</text:p>
          </table:table-cell>
          <table:table-cell office:value-type="string">
            <text:p>BORSELLINO-VIA</text:p>
          </table:table-cell>
          <table:table-cell office:value-type="string">
            <text:p>MORO-LOC.RUSSI];H642;;;;[20];;[1872];;;;;;1;no;;;;;5;1;;7;;2;15573;;;0;;;;1;No;No;No;;;;No;;;;;;</text:p>
          </table:table-cell>
          <table:table-cell table:number-columns-repeated="99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VIA</text:p>
          </table:table-cell>
          <table:table-cell office:value-type="string">
            <text:p>DON</text:p>
          </table:table-cell>
          <table:table-cell office:value-type="string">
            <text:p>MINZONI;[0];[PARCO</text:p>
          </table:table-cell>
          <table:table-cell office:value-type="string">
            <text:p>PUBBLICO</text:p>
          </table:table-cell>
          <table:table-cell office:value-type="string">
            <text:p>MASONI-VIA</text:p>
          </table:table-cell>
          <table:table-cell office:value-type="string">
            <text:p>DON</text:p>
          </table:table-cell>
          <table:table-cell office:value-type="string">
            <text:p>MINZONI-LOC.RUSSI</text:p>
          </table:table-cell>
          <table:table-cell/>
          <table:table-cell office:value-type="string">
            <text:p>PARCO</text:p>
          </table:table-cell>
          <table:table-cell office:value-type="string">
            <text:p>PUBBLICO</text:p>
          </table:table-cell>
          <table:table-cell office:value-type="string">
            <text:p>MASONI-VIA</text:p>
          </table:table-cell>
          <table:table-cell office:value-type="string">
            <text:p>DON</text:p>
          </table:table-cell>
          <table:table-cell office:value-type="string">
            <text:p>MINZONI-LOC.RUSSI];H642;;;;[20];;[545];;;;;;1;no;;;;;5;1;;7;;2;2549;;;0;;;;1;No;No;No;;;;No;;;;;;</text:p>
          </table:table-cell>
          <table:table-cell table:number-columns-repeated="101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VIA</text:p>
          </table:table-cell>
          <table:table-cell office:value-type="string">
            <text:p>XVII</text:p>
          </table:table-cell>
          <table:table-cell office:value-type="string">
            <text:p>NOVEMBRE;[0];[PARCO</text:p>
          </table:table-cell>
          <table:table-cell office:value-type="string">
            <text:p>PUBBLICO</text:p>
          </table:table-cell>
          <table:table-cell office:value-type="string">
            <text:p>SILVESTRONII-VIA</text:p>
          </table:table-cell>
          <table:table-cell office:value-type="string">
            <text:p>XVII</text:p>
          </table:table-cell>
          <table:table-cell office:value-type="string">
            <text:p>NOVEMBRE-S.PANCRAZIO</text:p>
          </table:table-cell>
          <table:table-cell/>
          <table:table-cell office:value-type="string">
            <text:p>PARCO</text:p>
          </table:table-cell>
          <table:table-cell office:value-type="string">
            <text:p>PUBBLICO</text:p>
          </table:table-cell>
          <table:table-cell office:value-type="string">
            <text:p>SILVESTRONII-VIA</text:p>
          </table:table-cell>
          <table:table-cell office:value-type="string">
            <text:p>XVII</text:p>
          </table:table-cell>
          <table:table-cell office:value-type="string">
            <text:p>NOVEMBRE-S.PANCRAZIO];H642;;;;[36];;[491];;;;;;1;no;;;;;5;1;;7;;2;6447;;;56975</text:p>
          </table:table-cell>
          <table:table-cell office:value-type="string">
            <text:p>53;;;;1;No;No;No;;;;No;;;;;;</text:p>
          </table:table-cell>
          <table:table-cell table:number-columns-repeated="100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PIAZZA</text:p>
          </table:table-cell>
          <table:table-cell office:value-type="string">
            <text:p>BACCARINI;[0];[PARCO</text:p>
          </table:table-cell>
          <table:table-cell office:value-type="string">
            <text:p>PUBBLICO</text:p>
          </table:table-cell>
          <table:table-cell office:value-type="string">
            <text:p>LA</text:p>
          </table:table-cell>
          <table:table-cell office:value-type="string">
            <text:p>MALFA-P.ZZA</text:p>
          </table:table-cell>
          <table:table-cell office:value-type="string">
            <text:p>BACCARINI-LOC.RUSSI</text:p>
          </table:table-cell>
          <table:table-cell/>
          <table:table-cell office:value-type="string">
            <text:p>PARCO</text:p>
          </table:table-cell>
          <table:table-cell office:value-type="string">
            <text:p>PUBBLICO</text:p>
          </table:table-cell>
          <table:table-cell office:value-type="string">
            <text:p>LA</text:p>
          </table:table-cell>
          <table:table-cell office:value-type="string">
            <text:p>MALFA-P.ZZA</text:p>
          </table:table-cell>
          <table:table-cell office:value-type="string">
            <text:p>BACCARINI-LOC.RUSSI];H642;;;;[20];;[O];;;;;;1;no;;;;;5;1;;7;;2;2750;;;0;;;;1;No;No;No;;;;No;;;;;;</text:p>
          </table:table-cell>
          <table:table-cell table:number-columns-repeated="102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RUSSI;[0];[F.10-AREE</text:p>
          </table:table-cell>
          <table:table-cell office:value-type="string">
            <text:p>URBANIZZAZIONE</text:p>
          </table:table-cell>
          <table:table-cell office:value-type="string">
            <text:p>COMPARTO</text:p>
          </table:table-cell>
          <table:table-cell office:value-type="string">
            <text:p>MONTANARI</text:p>
          </table:table-cell>
          <table:table-cell/>
          <table:table-cell office:value-type="string">
            <text:p>AREA</text:p>
          </table:table-cell>
          <table:table-cell office:value-type="string">
            <text:p>PARTICELLA</text:p>
          </table:table-cell>
          <table:table-cell office:value-type="string">
            <text:p>450];H642;;;;[10];;[450];;;;;;1;no;;;;;1;1;;15;F.10-AREE</text:p>
          </table:table-cell>
          <table:table-cell office:value-type="string">
            <text:p>URBANIZZAZIONE</text:p>
          </table:table-cell>
          <table:table-cell office:value-type="string">
            <text:p>COMPARTO</text:p>
          </table:table-cell>
          <table:table-cell office:value-type="string">
            <text:p>MONTANARI</text:p>
          </table:table-cell>
          <table:table-cell/>
          <table:table-cell office:value-type="string">
            <text:p>AREA</text:p>
          </table:table-cell>
          <table:table-cell office:value-type="string">
            <text:p>PARTICELLA</text:p>
          </table:table-cell>
          <table:table-cell office:value-type="string">
            <text:p>450;3;705;;;0;;;;1;No;No;No;;;;No;;;;;;</text:p>
          </table:table-cell>
          <table:table-cell table:number-columns-repeated="99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RUSSI;[0];[F.10-AREE</text:p>
          </table:table-cell>
          <table:table-cell office:value-type="string">
            <text:p>URBANIZZAZIONE</text:p>
          </table:table-cell>
          <table:table-cell office:value-type="string">
            <text:p>COMPARTO</text:p>
          </table:table-cell>
          <table:table-cell office:value-type="string">
            <text:p>MONTANARI</text:p>
          </table:table-cell>
          <table:table-cell/>
          <table:table-cell office:value-type="string">
            <text:p>AREA</text:p>
          </table:table-cell>
          <table:table-cell office:value-type="string">
            <text:p>PARTICELLA</text:p>
          </table:table-cell>
          <table:table-cell office:value-type="string">
            <text:p>451];H642;;;;[10];;[451];;;;;;1;no;;;;;1;1;;15;F.10-AREE</text:p>
          </table:table-cell>
          <table:table-cell office:value-type="string">
            <text:p>URBANIZZAZIONE</text:p>
          </table:table-cell>
          <table:table-cell office:value-type="string">
            <text:p>COMPARTO</text:p>
          </table:table-cell>
          <table:table-cell office:value-type="string">
            <text:p>MONTANARI</text:p>
          </table:table-cell>
          <table:table-cell/>
          <table:table-cell office:value-type="string">
            <text:p>AREA</text:p>
          </table:table-cell>
          <table:table-cell office:value-type="string">
            <text:p>PARTICELLA</text:p>
          </table:table-cell>
          <table:table-cell office:value-type="string">
            <text:p>451;3;529;;;0;;;;1;No;No;No;;;;No;;;;;;</text:p>
          </table:table-cell>
          <table:table-cell table:number-columns-repeated="99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RUSSI;[0];[AREA</text:p>
          </table:table-cell>
          <table:table-cell office:value-type="string">
            <text:p>NATURALISTICA</text:p>
          </table:table-cell>
          <table:table-cell office:value-type="string">
            <text:p>DIDATTICA</text:p>
          </table:table-cell>
          <table:table-cell office:value-type="string">
            <text:p>-LA</text:p>
          </table:table-cell>
          <table:table-cell office:value-type="string">
            <text:p>PIANTATA</text:p>
          </table:table-cell>
          <table:table-cell office:value-type="string">
            <text:p>BUCCI-</text:p>
          </table:table-cell>
          <table:table-cell/>
          <table:table-cell office:value-type="string">
            <text:p>LA</text:p>
          </table:table-cell>
          <table:table-cell office:value-type="string">
            <text:p>PIANTATA</text:p>
          </table:table-cell>
          <table:table-cell office:value-type="string">
            <text:p>BUCCI];H642;;;;[20];;[1353];;;;;;1;no;;;;;6;1;;2;;2;4086;;;7944</text:p>
          </table:table-cell>
          <table:table-cell office:value-type="string">
            <text:p>17;;;;1;No;No;No;;;;No;;;;;;</text:p>
          </table:table-cell>
          <table:table-cell table:number-columns-repeated="103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VIA</text:p>
          </table:table-cell>
          <table:table-cell office:value-type="string">
            <text:p>UNGARETTI;[0];[PARCO</text:p>
          </table:table-cell>
          <table:table-cell office:value-type="string">
            <text:p>PUBBLICO</text:p>
          </table:table-cell>
          <table:table-cell office:value-type="string">
            <text:p>L.E</text:p>
          </table:table-cell>
          <table:table-cell office:value-type="string">
            <text:p>C.</text:p>
          </table:table-cell>
          <table:table-cell office:value-type="string">
            <text:p>BONDI-VIA</text:p>
          </table:table-cell>
          <table:table-cell office:value-type="string">
            <text:p>UNGARETTI-LOC.RUSSI</text:p>
          </table:table-cell>
          <table:table-cell/>
          <table:table-cell office:value-type="string">
            <text:p>PARCO</text:p>
          </table:table-cell>
          <table:table-cell office:value-type="string">
            <text:p>PUBBLICO</text:p>
          </table:table-cell>
          <table:table-cell office:value-type="string">
            <text:p>L.E</text:p>
          </table:table-cell>
          <table:table-cell office:value-type="string">
            <text:p>C.</text:p>
          </table:table-cell>
          <table:table-cell office:value-type="string">
            <text:p>BONDI-VIA</text:p>
          </table:table-cell>
          <table:table-cell office:value-type="string">
            <text:p>UNGARETTI-LOC.RUSSI];H642;;;;[21];;[67];;;;;;1;no;;;;;5;1;;7;;2;6840;;;0;;;;1;No;No;No;;;;No;;;;;;</text:p>
          </table:table-cell>
          <table:table-cell table:number-columns-repeated="100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VIA</text:p>
          </table:table-cell>
          <table:table-cell office:value-type="string">
            <text:p>UNGARETTI;[0];[PARCO</text:p>
          </table:table-cell>
          <table:table-cell office:value-type="string">
            <text:p>PUBBLICO</text:p>
          </table:table-cell>
          <table:table-cell office:value-type="string">
            <text:p>L.E</text:p>
          </table:table-cell>
          <table:table-cell office:value-type="string">
            <text:p>C.</text:p>
          </table:table-cell>
          <table:table-cell office:value-type="string">
            <text:p>BONDI-VIA</text:p>
          </table:table-cell>
          <table:table-cell office:value-type="string">
            <text:p>UNGARETTI-LOC.RUSSI</text:p>
          </table:table-cell>
          <table:table-cell/>
          <table:table-cell office:value-type="string">
            <text:p>PARCO</text:p>
          </table:table-cell>
          <table:table-cell office:value-type="string">
            <text:p>PUBBLICO</text:p>
          </table:table-cell>
          <table:table-cell office:value-type="string">
            <text:p>L.E</text:p>
          </table:table-cell>
          <table:table-cell office:value-type="string">
            <text:p>C.</text:p>
          </table:table-cell>
          <table:table-cell office:value-type="string">
            <text:p>BONDI-VIA</text:p>
          </table:table-cell>
          <table:table-cell office:value-type="string">
            <text:p>UNGARETTI-LOC.RUSSI];H642;;;;[21];;[77];;;;;;1;no;;;;;5;1;;7;;2;7520;;;0;;;;1;No;No;No;;;;No;;;;;;</text:p>
          </table:table-cell>
          <table:table-cell table:number-columns-repeated="100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VIA</text:p>
          </table:table-cell>
          <table:table-cell office:value-type="string">
            <text:p>CROCE;[0];[PARCO</text:p>
          </table:table-cell>
          <table:table-cell office:value-type="string">
            <text:p>PUBBLICO</text:p>
          </table:table-cell>
          <table:table-cell office:value-type="string">
            <text:p>DELLA</text:p>
          </table:table-cell>
          <table:table-cell office:value-type="string">
            <text:p>RIMEMBRANZA-VIA</text:p>
          </table:table-cell>
          <table:table-cell office:value-type="string">
            <text:p>CROCE-LOC.GODO</text:p>
          </table:table-cell>
          <table:table-cell/>
          <table:table-cell office:value-type="string">
            <text:p>PARCO</text:p>
          </table:table-cell>
          <table:table-cell office:value-type="string">
            <text:p>PUBBLICO</text:p>
          </table:table-cell>
          <table:table-cell office:value-type="string">
            <text:p>DELLA</text:p>
          </table:table-cell>
          <table:table-cell office:value-type="string">
            <text:p>RIMEMBRANZA-VIA</text:p>
          </table:table-cell>
          <table:table-cell office:value-type="string">
            <text:p>CROCE-LOC.GODO];H642;;;;[14];;[D];;;;;;1;no;;;;;5;1;;7;;2;985;;;0;;;;1;No;No;No;;;;No;;;;;;</text:p>
          </table:table-cell>
          <table:table-cell table:number-columns-repeated="102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VIA</text:p>
          </table:table-cell>
          <table:table-cell office:value-type="string">
            <text:p>CROCE;[0];[PARCO</text:p>
          </table:table-cell>
          <table:table-cell office:value-type="string">
            <text:p>PUBBLICO</text:p>
          </table:table-cell>
          <table:table-cell office:value-type="string">
            <text:p>DELLA</text:p>
          </table:table-cell>
          <table:table-cell office:value-type="string">
            <text:p>RIMEMBRANZA-VIA</text:p>
          </table:table-cell>
          <table:table-cell office:value-type="string">
            <text:p>CROCE-LOC.GODO</text:p>
          </table:table-cell>
          <table:table-cell/>
          <table:table-cell office:value-type="string">
            <text:p>PARCO</text:p>
          </table:table-cell>
          <table:table-cell office:value-type="string">
            <text:p>PUBBLICO</text:p>
          </table:table-cell>
          <table:table-cell office:value-type="string">
            <text:p>DELLA</text:p>
          </table:table-cell>
          <table:table-cell office:value-type="string">
            <text:p>RIMEMBRANZA-VIA</text:p>
          </table:table-cell>
          <table:table-cell office:value-type="string">
            <text:p>CROCE-LOC.GODO];H642;;;;[14];;[441];;;;;;1;no;;;;;5;1;;7;;2;460;;;0;;;;1;No;No;No;;;;No;;;;;;</text:p>
          </table:table-cell>
          <table:table-cell table:number-columns-repeated="102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VIA</text:p>
          </table:table-cell>
          <table:table-cell office:value-type="string">
            <text:p>ROMAGNOLI;[0];[AREA</text:p>
          </table:table-cell>
          <table:table-cell office:value-type="string">
            <text:p>VERDE</text:p>
          </table:table-cell>
          <table:table-cell office:value-type="string">
            <text:p>VIA</text:p>
          </table:table-cell>
          <table:table-cell office:value-type="string">
            <text:p>ROMAGNOLI-LOC.RUSSI</text:p>
          </table:table-cell>
          <table:table-cell/>
          <table:table-cell office:value-type="string">
            <text:p>AREA</text:p>
          </table:table-cell>
          <table:table-cell office:value-type="string">
            <text:p>VERDE</text:p>
          </table:table-cell>
          <table:table-cell office:value-type="string">
            <text:p>VIA</text:p>
          </table:table-cell>
          <table:table-cell office:value-type="string">
            <text:p>ROMAGNOLI-LOC.RUSSI];H642;;;;[11];;[158];;;;;;1;no;;;;;5;1;;7;;2;1457;;;0;;;;1;No;No;No;;;;No;;;;;;</text:p>
          </table:table-cell>
          <table:table-cell table:number-columns-repeated="104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VIA</text:p>
          </table:table-cell>
          <table:table-cell office:value-type="string">
            <text:p>ROMAGNOLI;[0];[AREA</text:p>
          </table:table-cell>
          <table:table-cell office:value-type="string">
            <text:p>VERDE</text:p>
          </table:table-cell>
          <table:table-cell office:value-type="string">
            <text:p>VIA</text:p>
          </table:table-cell>
          <table:table-cell office:value-type="string">
            <text:p>ROMAGNOLI-LOC.RUSSI</text:p>
          </table:table-cell>
          <table:table-cell/>
          <table:table-cell office:value-type="string">
            <text:p>AREA</text:p>
          </table:table-cell>
          <table:table-cell office:value-type="string">
            <text:p>VERDE</text:p>
          </table:table-cell>
          <table:table-cell office:value-type="string">
            <text:p>VIA</text:p>
          </table:table-cell>
          <table:table-cell office:value-type="string">
            <text:p>ROMAGNOLI-LOC.RUSSI];H642;;;;[11];;[159];;;;;;1;no;;;;;5;1;;7;;2;1488;;;0;;;;1;No;No;No;;;;No;;;;;;</text:p>
          </table:table-cell>
          <table:table-cell table:number-columns-repeated="104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VIA</text:p>
          </table:table-cell>
          <table:table-cell office:value-type="string">
            <text:p>VITTORIO</text:p>
          </table:table-cell>
          <table:table-cell office:value-type="string">
            <text:p>VENETO;[0];[AREA</text:p>
          </table:table-cell>
          <table:table-cell office:value-type="string">
            <text:p>VERDE</text:p>
          </table:table-cell>
          <table:table-cell office:value-type="string">
            <text:p>VIA</text:p>
          </table:table-cell>
          <table:table-cell office:value-type="string">
            <text:p>VITTORIO</text:p>
          </table:table-cell>
          <table:table-cell office:value-type="string">
            <text:p>VENETO-LOC.RUSSI</text:p>
          </table:table-cell>
          <table:table-cell/>
          <table:table-cell office:value-type="string">
            <text:p>AREA</text:p>
          </table:table-cell>
          <table:table-cell office:value-type="string">
            <text:p>VERDE</text:p>
          </table:table-cell>
          <table:table-cell office:value-type="string">
            <text:p>VIA</text:p>
          </table:table-cell>
          <table:table-cell office:value-type="string">
            <text:p>VITTORIO</text:p>
          </table:table-cell>
          <table:table-cell office:value-type="string">
            <text:p>VENETO-LOC.RUSSI];H642;;;;[20];;[811];;;;;;1;no;;;;;5;1;;7;;2;535;;;0;;;;1;No;No;No;;;;No;;;;;;</text:p>
          </table:table-cell>
          <table:table-cell table:number-columns-repeated="101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VIA</text:p>
          </table:table-cell>
          <table:table-cell office:value-type="string">
            <text:p>VITTORIO</text:p>
          </table:table-cell>
          <table:table-cell office:value-type="string">
            <text:p>VENETO;[0];[AREA</text:p>
          </table:table-cell>
          <table:table-cell office:value-type="string">
            <text:p>VERDE</text:p>
          </table:table-cell>
          <table:table-cell office:value-type="string">
            <text:p>VIA</text:p>
          </table:table-cell>
          <table:table-cell office:value-type="string">
            <text:p>VITTORIO</text:p>
          </table:table-cell>
          <table:table-cell office:value-type="string">
            <text:p>VENETO-LOC.RUSSI</text:p>
          </table:table-cell>
          <table:table-cell/>
          <table:table-cell office:value-type="string">
            <text:p>AREA</text:p>
          </table:table-cell>
          <table:table-cell office:value-type="string">
            <text:p>VERDE</text:p>
          </table:table-cell>
          <table:table-cell office:value-type="string">
            <text:p>VIA</text:p>
          </table:table-cell>
          <table:table-cell office:value-type="string">
            <text:p>VITTORIO</text:p>
          </table:table-cell>
          <table:table-cell office:value-type="string">
            <text:p>VENETO-LOC.RUSSI];H642;;;;[20];;[806];;;;;;1;no;;;;;5;1;;7;;2;531;;;0;;;;1;No;No;No;;;;No;;;;;;</text:p>
          </table:table-cell>
          <table:table-cell table:number-columns-repeated="101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VIA</text:p>
          </table:table-cell>
          <table:table-cell office:value-type="string">
            <text:p>VITTORIO</text:p>
          </table:table-cell>
          <table:table-cell office:value-type="string">
            <text:p>VENETO;[0];[AREA</text:p>
          </table:table-cell>
          <table:table-cell office:value-type="string">
            <text:p>VERDE</text:p>
          </table:table-cell>
          <table:table-cell office:value-type="string">
            <text:p>VIA</text:p>
          </table:table-cell>
          <table:table-cell office:value-type="string">
            <text:p>VITTORIO</text:p>
          </table:table-cell>
          <table:table-cell office:value-type="string">
            <text:p>VENETO-LOC.RUSSI</text:p>
          </table:table-cell>
          <table:table-cell/>
          <table:table-cell office:value-type="string">
            <text:p>AREA</text:p>
          </table:table-cell>
          <table:table-cell office:value-type="string">
            <text:p>VERDE</text:p>
          </table:table-cell>
          <table:table-cell office:value-type="string">
            <text:p>VIA</text:p>
          </table:table-cell>
          <table:table-cell office:value-type="string">
            <text:p>VITTORIO</text:p>
          </table:table-cell>
          <table:table-cell office:value-type="string">
            <text:p>VENETO-LOC.RUSSI];H642;;;;[20];;[1628];;;;;;1;no;;;;;5;1;;7;;2;1;;;0;;;;1;No;No;No;;;;No;;;;;;</text:p>
          </table:table-cell>
          <table:table-cell table:number-columns-repeated="101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VIA</text:p>
          </table:table-cell>
          <table:table-cell office:value-type="string">
            <text:p>DONINZETTI;[0];[PARCO</text:p>
          </table:table-cell>
          <table:table-cell office:value-type="string">
            <text:p>PUBBLICO</text:p>
          </table:table-cell>
          <table:table-cell office:value-type="string">
            <text:p>A.DAOLIO-VIA</text:p>
          </table:table-cell>
          <table:table-cell office:value-type="string">
            <text:p>DONINZETTI-LOC.RUSSI</text:p>
          </table:table-cell>
          <table:table-cell/>
          <table:table-cell office:value-type="string">
            <text:p>PARCO</text:p>
          </table:table-cell>
          <table:table-cell office:value-type="string">
            <text:p>PUBBLICO</text:p>
          </table:table-cell>
          <table:table-cell office:value-type="string">
            <text:p>A.DAOLIO-VIA</text:p>
          </table:table-cell>
          <table:table-cell office:value-type="string">
            <text:p>DONINZETTI-LOC.RUSSI];H642;;;;[20];;[1767];;;;;;1;no;;;;;5;1;;7;;2;61;;;0;;;;1;No;No;No;;;;No;;;;;;</text:p>
          </table:table-cell>
          <table:table-cell table:number-columns-repeated="104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VIA</text:p>
          </table:table-cell>
          <table:table-cell office:value-type="string">
            <text:p>DONINZETTI;[0];[PARCO</text:p>
          </table:table-cell>
          <table:table-cell office:value-type="string">
            <text:p>PUBBLICO</text:p>
          </table:table-cell>
          <table:table-cell office:value-type="string">
            <text:p>A.DAOLIO-VIA</text:p>
          </table:table-cell>
          <table:table-cell office:value-type="string">
            <text:p>DONINZETTI-LOC.RUSSI</text:p>
          </table:table-cell>
          <table:table-cell/>
          <table:table-cell office:value-type="string">
            <text:p>PARCO</text:p>
          </table:table-cell>
          <table:table-cell office:value-type="string">
            <text:p>PUBBLICO</text:p>
          </table:table-cell>
          <table:table-cell office:value-type="string">
            <text:p>A.DAOLIO-VIA</text:p>
          </table:table-cell>
          <table:table-cell office:value-type="string">
            <text:p>DONINZETTI-LOC.RUSSI];H642;;;;[20];;[1772];;;;;;1;no;;;;;5;1;;7;;2;10261;;;0;;;;1;No;No;No;;;;No;;;;;;</text:p>
          </table:table-cell>
          <table:table-cell table:number-columns-repeated="104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VIA</text:p>
          </table:table-cell>
          <table:table-cell office:value-type="string">
            <text:p>IV</text:p>
          </table:table-cell>
          <table:table-cell office:value-type="string">
            <text:p>NOVEMBRE;[0];[PARCO</text:p>
          </table:table-cell>
          <table:table-cell office:value-type="string">
            <text:p>PUBBLICO</text:p>
          </table:table-cell>
          <table:table-cell office:value-type="string">
            <text:p>BERLINGUER-VIA</text:p>
          </table:table-cell>
          <table:table-cell office:value-type="string">
            <text:p>IV</text:p>
          </table:table-cell>
          <table:table-cell office:value-type="string">
            <text:p>NOVEMBRE-LOC.RUSSI</text:p>
          </table:table-cell>
          <table:table-cell/>
          <table:table-cell office:value-type="string">
            <text:p>PARCO</text:p>
          </table:table-cell>
          <table:table-cell office:value-type="string">
            <text:p>PUBBLICO</text:p>
          </table:table-cell>
          <table:table-cell office:value-type="string">
            <text:p>BERLINGUER-VIA</text:p>
          </table:table-cell>
          <table:table-cell office:value-type="string">
            <text:p>IV</text:p>
          </table:table-cell>
          <table:table-cell office:value-type="string">
            <text:p>NOVEMBRE-LOC.RUSSI];H642;;;;[29];;[20];;;;;;1;no;;;;;5;1;;7;;2;130775;;;1115</text:p>
          </table:table-cell>
          <table:table-cell office:value-type="string">
            <text:p>54;;;;1;No;No;No;;;;No;;;;;;</text:p>
          </table:table-cell>
          <table:table-cell table:number-columns-repeated="100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VIA</text:p>
          </table:table-cell>
          <table:table-cell office:value-type="string">
            <text:p>IV</text:p>
          </table:table-cell>
          <table:table-cell office:value-type="string">
            <text:p>NOVEMBRE;[0];[PARCO</text:p>
          </table:table-cell>
          <table:table-cell office:value-type="string">
            <text:p>PUBBLICO</text:p>
          </table:table-cell>
          <table:table-cell office:value-type="string">
            <text:p>BERLINGUER-VIA</text:p>
          </table:table-cell>
          <table:table-cell office:value-type="string">
            <text:p>IV</text:p>
          </table:table-cell>
          <table:table-cell office:value-type="string">
            <text:p>NOVEMBRE-LOC.RUSSI</text:p>
          </table:table-cell>
          <table:table-cell/>
          <table:table-cell office:value-type="string">
            <text:p>PARCO</text:p>
          </table:table-cell>
          <table:table-cell office:value-type="string">
            <text:p>PUBBLICO</text:p>
          </table:table-cell>
          <table:table-cell office:value-type="string">
            <text:p>BERLINGUER-VIA</text:p>
          </table:table-cell>
          <table:table-cell office:value-type="string">
            <text:p>IV</text:p>
          </table:table-cell>
          <table:table-cell office:value-type="string">
            <text:p>NOVEMBRE-LOC.RUSSI];H642;;;;[19];;[23];;;;;;1;no;;;;;5;1;;7;;2;130775;;;1115</text:p>
          </table:table-cell>
          <table:table-cell office:value-type="string">
            <text:p>55;;;;1;No;No;No;;;;No;;;;;;</text:p>
          </table:table-cell>
          <table:table-cell table:number-columns-repeated="100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TERRENO</text:p>
          </table:table-cell>
          <table:table-cell office:value-type="string">
            <text:p>PERMUTA</text:p>
          </table:table-cell>
          <table:table-cell office:value-type="string">
            <text:p>IMMOBILIARE</text:p>
          </table:table-cell>
          <table:table-cell office:value-type="string">
            <text:p>MILLENNIUM</text:p>
          </table:table-cell>
          <table:table-cell office:value-type="string">
            <text:p>SRL</text:p>
          </table:table-cell>
          <table:table-cell/>
          <table:table-cell office:value-type="string">
            <text:p>FG.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MAPP.</text:p>
          </table:table-cell>
          <table:table-cell office:value-type="float" office:value="496">
            <text:p>496</text:p>
          </table:table-cell>
          <table:table-cell/>
          <table:table-cell office:value-type="float" office:value="552">
            <text:p>552</text:p>
          </table:table-cell>
          <table:table-cell/>
          <table:table-cell office:value-type="float" office:value="635">
            <text:p>635</text:p>
          </table:table-cell>
          <table:table-cell/>
          <table:table-cell office:value-type="string">
            <text:p>637;[1];[TERRENO</text:p>
          </table:table-cell>
          <table:table-cell office:value-type="string">
            <text:p>PERMUTA</text:p>
          </table:table-cell>
          <table:table-cell office:value-type="string">
            <text:p>IMMOBILIARE</text:p>
          </table:table-cell>
          <table:table-cell office:value-type="string">
            <text:p>MILLENNIUM</text:p>
          </table:table-cell>
          <table:table-cell office:value-type="string">
            <text:p>SRL</text:p>
          </table:table-cell>
          <table:table-cell/>
          <table:table-cell office:value-type="string">
            <text:p>FG.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MAPP.</text:p>
          </table:table-cell>
          <table:table-cell office:value-type="float" office:value="496">
            <text:p>496</text:p>
          </table:table-cell>
          <table:table-cell/>
          <table:table-cell office:value-type="float" office:value="552">
            <text:p>552</text:p>
          </table:table-cell>
          <table:table-cell/>
          <table:table-cell office:value-type="float" office:value="635">
            <text:p>635</text:p>
          </table:table-cell>
          <table:table-cell/>
          <table:table-cell office:value-type="string">
            <text:p>637];H642;;;;[25];;[496];;;;;;1;no;;;;;1;1;;15;TERRENO</text:p>
          </table:table-cell>
          <table:table-cell office:value-type="string">
            <text:p>PERMUTA</text:p>
          </table:table-cell>
          <table:table-cell office:value-type="string">
            <text:p>IMMOBILIARE</text:p>
          </table:table-cell>
          <table:table-cell office:value-type="string">
            <text:p>MILLENNIUM</text:p>
          </table:table-cell>
          <table:table-cell office:value-type="string">
            <text:p>SRL</text:p>
          </table:table-cell>
          <table:table-cell/>
          <table:table-cell office:value-type="string">
            <text:p>FG.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MAPP.</text:p>
          </table:table-cell>
          <table:table-cell office:value-type="float" office:value="496">
            <text:p>496</text:p>
          </table:table-cell>
          <table:table-cell/>
          <table:table-cell office:value-type="float" office:value="552">
            <text:p>552</text:p>
          </table:table-cell>
          <table:table-cell/>
          <table:table-cell office:value-type="float" office:value="635">
            <text:p>635</text:p>
          </table:table-cell>
          <table:table-cell/>
          <table:table-cell office:value-type="string">
            <text:p>637;2;425;;;0;;;;1;No;No;No;;;;No;;;;;;</text:p>
          </table:table-cell>
          <table:table-cell table:number-columns-repeated="65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TERRENO</text:p>
          </table:table-cell>
          <table:table-cell office:value-type="string">
            <text:p>PERMUTA</text:p>
          </table:table-cell>
          <table:table-cell office:value-type="string">
            <text:p>IMMOBILIARE</text:p>
          </table:table-cell>
          <table:table-cell office:value-type="string">
            <text:p>MILLENNIUM</text:p>
          </table:table-cell>
          <table:table-cell office:value-type="string">
            <text:p>SRL</text:p>
          </table:table-cell>
          <table:table-cell/>
          <table:table-cell office:value-type="string">
            <text:p>FG.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MAPP.</text:p>
          </table:table-cell>
          <table:table-cell office:value-type="float" office:value="496">
            <text:p>496</text:p>
          </table:table-cell>
          <table:table-cell/>
          <table:table-cell office:value-type="float" office:value="552">
            <text:p>552</text:p>
          </table:table-cell>
          <table:table-cell/>
          <table:table-cell office:value-type="float" office:value="635">
            <text:p>635</text:p>
          </table:table-cell>
          <table:table-cell/>
          <table:table-cell office:value-type="string">
            <text:p>637;[1];[TERRENO</text:p>
          </table:table-cell>
          <table:table-cell office:value-type="string">
            <text:p>PERMUTA</text:p>
          </table:table-cell>
          <table:table-cell office:value-type="string">
            <text:p>IMMOBILIARE</text:p>
          </table:table-cell>
          <table:table-cell office:value-type="string">
            <text:p>MILLENNIUM</text:p>
          </table:table-cell>
          <table:table-cell office:value-type="string">
            <text:p>SRL</text:p>
          </table:table-cell>
          <table:table-cell/>
          <table:table-cell office:value-type="string">
            <text:p>FG.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MAPP.</text:p>
          </table:table-cell>
          <table:table-cell office:value-type="float" office:value="496">
            <text:p>496</text:p>
          </table:table-cell>
          <table:table-cell/>
          <table:table-cell office:value-type="float" office:value="552">
            <text:p>552</text:p>
          </table:table-cell>
          <table:table-cell/>
          <table:table-cell office:value-type="float" office:value="635">
            <text:p>635</text:p>
          </table:table-cell>
          <table:table-cell/>
          <table:table-cell office:value-type="string">
            <text:p>637];H642;;;;[25];;[552];;;;;;1;no;;;;;1;1;;15;TERRENO</text:p>
          </table:table-cell>
          <table:table-cell office:value-type="string">
            <text:p>PERMUTA</text:p>
          </table:table-cell>
          <table:table-cell office:value-type="string">
            <text:p>IMMOBILIARE</text:p>
          </table:table-cell>
          <table:table-cell office:value-type="string">
            <text:p>MILLENNIUM</text:p>
          </table:table-cell>
          <table:table-cell office:value-type="string">
            <text:p>SRL</text:p>
          </table:table-cell>
          <table:table-cell/>
          <table:table-cell office:value-type="string">
            <text:p>FG.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MAPP.</text:p>
          </table:table-cell>
          <table:table-cell office:value-type="float" office:value="496">
            <text:p>496</text:p>
          </table:table-cell>
          <table:table-cell/>
          <table:table-cell office:value-type="float" office:value="552">
            <text:p>552</text:p>
          </table:table-cell>
          <table:table-cell/>
          <table:table-cell office:value-type="float" office:value="635">
            <text:p>635</text:p>
          </table:table-cell>
          <table:table-cell/>
          <table:table-cell office:value-type="string">
            <text:p>637;2;517;;;0;;;;1;No;No;No;;;;No;;;;;;</text:p>
          </table:table-cell>
          <table:table-cell table:number-columns-repeated="65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TERRENO</text:p>
          </table:table-cell>
          <table:table-cell office:value-type="string">
            <text:p>PERMUTA</text:p>
          </table:table-cell>
          <table:table-cell office:value-type="string">
            <text:p>IMMOBILIARE</text:p>
          </table:table-cell>
          <table:table-cell office:value-type="string">
            <text:p>MILLENNIUM</text:p>
          </table:table-cell>
          <table:table-cell office:value-type="string">
            <text:p>SRL</text:p>
          </table:table-cell>
          <table:table-cell/>
          <table:table-cell office:value-type="string">
            <text:p>FG.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MAPP.</text:p>
          </table:table-cell>
          <table:table-cell office:value-type="float" office:value="496">
            <text:p>496</text:p>
          </table:table-cell>
          <table:table-cell/>
          <table:table-cell office:value-type="float" office:value="552">
            <text:p>552</text:p>
          </table:table-cell>
          <table:table-cell/>
          <table:table-cell office:value-type="float" office:value="635">
            <text:p>635</text:p>
          </table:table-cell>
          <table:table-cell/>
          <table:table-cell office:value-type="string">
            <text:p>637;[1];[TERRENO</text:p>
          </table:table-cell>
          <table:table-cell office:value-type="string">
            <text:p>PERMUTA</text:p>
          </table:table-cell>
          <table:table-cell office:value-type="string">
            <text:p>IMMOBILIARE</text:p>
          </table:table-cell>
          <table:table-cell office:value-type="string">
            <text:p>MILLENNIUM</text:p>
          </table:table-cell>
          <table:table-cell office:value-type="string">
            <text:p>SRL</text:p>
          </table:table-cell>
          <table:table-cell/>
          <table:table-cell office:value-type="string">
            <text:p>FG.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MAPP.</text:p>
          </table:table-cell>
          <table:table-cell office:value-type="float" office:value="496">
            <text:p>496</text:p>
          </table:table-cell>
          <table:table-cell/>
          <table:table-cell office:value-type="float" office:value="552">
            <text:p>552</text:p>
          </table:table-cell>
          <table:table-cell/>
          <table:table-cell office:value-type="float" office:value="635">
            <text:p>635</text:p>
          </table:table-cell>
          <table:table-cell/>
          <table:table-cell office:value-type="string">
            <text:p>637];H642;;;;[25];;[635];;;;;;1;no;;;;;1;1;;15;TERRENO</text:p>
          </table:table-cell>
          <table:table-cell office:value-type="string">
            <text:p>PERMUTA</text:p>
          </table:table-cell>
          <table:table-cell office:value-type="string">
            <text:p>IMMOBILIARE</text:p>
          </table:table-cell>
          <table:table-cell office:value-type="string">
            <text:p>MILLENNIUM</text:p>
          </table:table-cell>
          <table:table-cell office:value-type="string">
            <text:p>SRL</text:p>
          </table:table-cell>
          <table:table-cell/>
          <table:table-cell office:value-type="string">
            <text:p>FG.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MAPP.</text:p>
          </table:table-cell>
          <table:table-cell office:value-type="float" office:value="496">
            <text:p>496</text:p>
          </table:table-cell>
          <table:table-cell/>
          <table:table-cell office:value-type="float" office:value="552">
            <text:p>552</text:p>
          </table:table-cell>
          <table:table-cell/>
          <table:table-cell office:value-type="float" office:value="635">
            <text:p>635</text:p>
          </table:table-cell>
          <table:table-cell/>
          <table:table-cell office:value-type="string">
            <text:p>637;2;577;;;0;;;;1;No;No;No;;;;No;;;;;;</text:p>
          </table:table-cell>
          <table:table-cell table:number-columns-repeated="65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TERRENO</text:p>
          </table:table-cell>
          <table:table-cell office:value-type="string">
            <text:p>PERMUTA</text:p>
          </table:table-cell>
          <table:table-cell office:value-type="string">
            <text:p>IMMOBILIARE</text:p>
          </table:table-cell>
          <table:table-cell office:value-type="string">
            <text:p>MILLENNIUM</text:p>
          </table:table-cell>
          <table:table-cell office:value-type="string">
            <text:p>SRL</text:p>
          </table:table-cell>
          <table:table-cell/>
          <table:table-cell office:value-type="string">
            <text:p>FG.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MAPP.</text:p>
          </table:table-cell>
          <table:table-cell office:value-type="float" office:value="496">
            <text:p>496</text:p>
          </table:table-cell>
          <table:table-cell/>
          <table:table-cell office:value-type="float" office:value="552">
            <text:p>552</text:p>
          </table:table-cell>
          <table:table-cell/>
          <table:table-cell office:value-type="float" office:value="635">
            <text:p>635</text:p>
          </table:table-cell>
          <table:table-cell/>
          <table:table-cell office:value-type="string">
            <text:p>637;[1];[TERRENO</text:p>
          </table:table-cell>
          <table:table-cell office:value-type="string">
            <text:p>PERMUTA</text:p>
          </table:table-cell>
          <table:table-cell office:value-type="string">
            <text:p>IMMOBILIARE</text:p>
          </table:table-cell>
          <table:table-cell office:value-type="string">
            <text:p>MILLENNIUM</text:p>
          </table:table-cell>
          <table:table-cell office:value-type="string">
            <text:p>SRL</text:p>
          </table:table-cell>
          <table:table-cell/>
          <table:table-cell office:value-type="string">
            <text:p>FG.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MAPP.</text:p>
          </table:table-cell>
          <table:table-cell office:value-type="float" office:value="496">
            <text:p>496</text:p>
          </table:table-cell>
          <table:table-cell/>
          <table:table-cell office:value-type="float" office:value="552">
            <text:p>552</text:p>
          </table:table-cell>
          <table:table-cell/>
          <table:table-cell office:value-type="float" office:value="635">
            <text:p>635</text:p>
          </table:table-cell>
          <table:table-cell/>
          <table:table-cell office:value-type="string">
            <text:p>637];H642;;;;[25];;[637];;;;;;1;no;;;;;1;1;;15;TERRENO</text:p>
          </table:table-cell>
          <table:table-cell office:value-type="string">
            <text:p>PERMUTA</text:p>
          </table:table-cell>
          <table:table-cell office:value-type="string">
            <text:p>IMMOBILIARE</text:p>
          </table:table-cell>
          <table:table-cell office:value-type="string">
            <text:p>MILLENNIUM</text:p>
          </table:table-cell>
          <table:table-cell office:value-type="string">
            <text:p>SRL</text:p>
          </table:table-cell>
          <table:table-cell/>
          <table:table-cell office:value-type="string">
            <text:p>FG.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MAPP.</text:p>
          </table:table-cell>
          <table:table-cell office:value-type="float" office:value="496">
            <text:p>496</text:p>
          </table:table-cell>
          <table:table-cell/>
          <table:table-cell office:value-type="float" office:value="552">
            <text:p>552</text:p>
          </table:table-cell>
          <table:table-cell/>
          <table:table-cell office:value-type="float" office:value="635">
            <text:p>635</text:p>
          </table:table-cell>
          <table:table-cell/>
          <table:table-cell office:value-type="string">
            <text:p>637;2;410;;;0;;;;1;No;No;No;;;;No;;;;;;</text:p>
          </table:table-cell>
          <table:table-cell table:number-columns-repeated="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13/02/2019</text:date>, <text:time>10.01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70" meta:object-count="0"/>
    <meta:generator>OpenOffice/4.1.5$Win32 OpenOffice.org_project/415m1$Build-9789</meta:generator>
  </office:meta>
</office:document-meta>
</file>